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號" style:master-page-name="MP0" style:family="paragraph">
      <style:paragraph-properties fo:break-before="page" style:snap-to-layout-grid="false" fo:text-align="end" fo:margin-top="0in" fo:margin-bottom="0in" fo:margin-left="0.0194in" fo:text-indent="-0.0194in">
        <style:tab-stops/>
      </style:paragraph-properties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0" style:parent-style-name="內文Web" style:family="paragraph">
      <style:paragraph-properties fo:text-align="justify" fo:margin-top="0in" fo:margin-bottom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text-align="justify" fo:margin-top="0in" fo:margin-bottom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Web" style:family="paragraph">
      <style:paragraph-properties fo:text-align="justify" fo:margin-top="0in" fo:margin-bottom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Web" style:family="paragraph">
      <style:paragraph-properties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P70" style:parent-style-name="內文Web" style:family="paragraph">
      <style:paragraph-properties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P71" style:parent-style-name="內文Web" style:family="paragraph">
      <style:paragraph-properties fo:text-align="justify" fo:margin-top="0in" fo:margin-bottom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Web" style:family="paragraph">
      <style:paragraph-properties fo:text-align="justify" fo:margin-top="0in" fo:margin-bottom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Web" style:family="paragraph">
      <style:paragraph-properties fo:text-align="end" fo:margin-top="0in" fo:margin-bottom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Web" style:family="paragraph">
      <style:paragraph-properties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P84" style:parent-style-name="內文Web" style:family="paragraph">
      <style:paragraph-properties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Web" style:family="paragraph">
      <style:paragraph-properties fo:text-align="justify" fo:margin-top="0in"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受理序號</text:span><text:span text:style-name="T5">：</text:span><text:span text:style-name="T6"><text:s text:c="16"/></text:span><text:span text:style-name="T7"><text:s/></text:span><text:span text:style-name="T8">(由中心填寫)</text:span></text:p>
      <text:p text:style-name="P9">全民健康保險保險人資訊整合應用服務中心使用特殊軟體聲明書</text:p>
      <text:p text:style-name="內文"/>
      <text:p text:style-name="P10"><text:span text:style-name="T11">本人</text:span><text:span text:style-name="T12"><text:tab/></text:span><text:span text:style-name="T13"><text:tab/></text:span><text:span text:style-name="T14"><text:tab/></text:span><text:span text:style-name="T15">因執行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3"/></text:span><text:span text:style-name="T24">研究計畫所需，擬於</text:span><text:span text:style-name="T25">全民健康保險保險人資</text:span><text:span text:style-name="T26">訊</text:span><text:span text:style-name="T27">整合應用服務中心</text:span><text:span text:style-name="T28">(以下簡稱貴中心)</text:span><text:span text:style-name="T29">電腦安裝</text:span><text:span text:style-name="T30">下述版本之軟體：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23"/></text:span><text:span text:style-name="T60">，以利本計畫之執行。</text:span></text:p>
      <text:p text:style-name="P61"><text:span text:style-name="T62">本人聲明前述軟體確係合法使用，若有侵犯任何第三人之智慧財產權，其法律責任概由本人負責</text:span><text:span text:style-name="T63">；且前述軟體之安裝，若有造成貴中心電腦或系統有任何損害，願</text:span><text:span text:style-name="T64">負</text:span><text:span text:style-name="T65">損害賠償責任</text:span><text:span text:style-name="T66">。</text:span><text:span text:style-name="T67">另本聲明書申請使用之軟體，需經本署確認得安裝者，方始得進入服務作業區內使用</text:span><text:span text:style-name="T68">。</text:span></text:p>
      <text:p text:style-name="P69"/>
      <text:p text:style-name="P70"/>
      <text:p text:style-name="P71"><text:span text:style-name="T72">　　此　致</text:span></text:p>
      <text:p text:style-name="P73"><text:span text:style-name="T74">全民健康保險保險人資</text:span><text:span text:style-name="T75">訊</text:span><text:span text:style-name="T76">整合應用服務中心</text:span></text:p>
      <text:p text:style-name="P77"><text:span text:style-name="T78">聲明人：</text:span><text:span text:style-name="T79">　　　　　　　</text:span><text:span text:style-name="T80"><text:s text:c="4"/></text:span><text:span text:style-name="T81">　</text:span><text:span text:style-name="T82">（簽章）</text:span></text:p>
      <text:p text:style-name="P83"/>
      <text:p text:style-name="P84"/>
      <text:p text:style-name="P85">中華民國　　年　　月　　日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6</text:span>：軟體聲明書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資料加值應用協作中心軟體使用聲明書</dc:title>
    <meta:initial-creator>styukihiro</meta:initial-creator>
    <dc:creator>潘尹婷</dc:creator>
    <meta:creation-date>2016-01-07T08:12:00Z</meta:creation-date>
    <dc:date>2016-01-07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